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6.769cm" fo:margin-left="-0.062cm" table:align="left"/>
    </style:style>
    <style:style style:name="Tabelle1.A" style:family="table-column">
      <style:table-column-properties style:column-width="16.769cm"/>
    </style:style>
    <style:style style:name="Tabelle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6.769cm" fo:margin-left="-0.062cm" table:align="left"/>
    </style:style>
    <style:style style:name="Tabelle2.A" style:family="table-column">
      <style:table-column-properties style:column-width="12.7cm"/>
    </style:style>
    <style:style style:name="Tabelle2.B" style:family="table-column">
      <style:table-column-properties style:column-width="4.069cm"/>
    </style:style>
    <style:style style:name="Tabelle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le3" style:family="table">
      <style:table-properties style:width="16.591cm" style:rel-width="100%" fo:margin-left="-0.062cm" table:align="left"/>
    </style:style>
    <style:style style:name="Tabelle3.A" style:family="table-column">
      <style:table-column-properties style:column-width="5.486cm" style:rel-column-width="3156*"/>
    </style:style>
    <style:style style:name="Tabelle3.C" style:family="table-column">
      <style:table-column-properties style:column-width="5.622cm" style:rel-column-width="3234*"/>
    </style:style>
    <style:style style:name="Tabelle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e4" style:family="table">
      <style:table-properties style:width="16.646cm" fo:margin-left="0cm" table:align="left"/>
    </style:style>
    <style:style style:name="Tabelle4.A" style:family="table-column">
      <style:table-column-properties style:column-width="16.646cm"/>
    </style:style>
    <style:style style:name="Tabelle4.A1" style:family="table-cell">
      <style:table-cell-properties fo:padding-left="0.123cm" fo:padding-right="0.123cm" fo:padding-top="0cm" fo:padding-bottom="0cm" fo:border="none" style:writing-mode="lr-tb"/>
    </style:style>
    <style:style style:name="Tabelle5" style:family="table">
      <style:table-properties style:width="16.713cm" fo:margin-left="-0.019cm" table:align="left"/>
    </style:style>
    <style:style style:name="Tabelle5.A" style:family="table-column">
      <style:table-column-properties style:column-width="16.713cm"/>
    </style:style>
    <style:style style:name="Tabelle5.A1" style:family="table-cell">
      <style:table-cell-properties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le5.A2" style:family="table-cell">
      <style:table-cell-properties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elle5.A3" style:family="table-cell">
      <style:table-cell-properties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text-properties fo:font-size="6pt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Wingdings 2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  <style:tab-stop style:position="13.503cm" style:leader-style="dotted" style:leader-text="."/>
        </style:tab-stops>
      </style:paragraph-properties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Eingabezeile">
      <style:paragraph-properties fo:padding="0cm" fo:border="none" style:shadow="none"/>
    </style:style>
    <style:style style:name="P11" style:family="paragraph" style:parent-style-name="EingabezeileÜberschrift">
      <style:paragraph-properties style:line-height-at-least="0.801cm"/>
    </style:style>
    <style:style style:name="P12" style:family="paragraph" style:parent-style-name="Text_20_body">
      <style:paragraph-properties>
        <style:tab-stops>
          <style:tab-stop style:position="13.252cm" style:leader-style="dotted" style:leader-text="."/>
        </style:tab-stops>
      </style:paragraph-properties>
    </style:style>
    <style:style style:name="P13" style:family="paragraph" style:parent-style-name="Default">
      <style:text-properties fo:font-weight="bold" style:font-name-asian="Wingdings 2" style:font-weight-asian="bold" style:font-weight-complex="bold"/>
    </style:style>
    <style:style style:name="P14" style:family="paragraph" style:parent-style-name="Default">
      <style:paragraph-properties fo:text-align="center" style:justify-single-word="false"/>
      <style:text-properties fo:font-weight="bold" style:font-name-asian="Wingdings 2" style:font-weight-asian="bold" style:font-weight-complex="bold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Default">
      <style:text-properties fo:font-size="8pt" style:font-size-asian="8pt" style:font-size-complex="8pt"/>
    </style:style>
    <style:style style:name="P17" style:family="paragraph" style:parent-style-name="Default">
      <style:text-properties style:font-name-asian="Wingdings 2"/>
    </style:style>
    <style:style style:name="P18" style:family="paragraph" style:parent-style-name="Default">
      <style:text-properties fo:font-size="6pt" style:font-size-asian="6pt" style:font-size-complex="6pt"/>
    </style:style>
    <style:style style:name="P19" style:family="paragraph" style:parent-style-name="Heading_20_8">
      <style:paragraph-properties fo:text-align="center" style:justify-single-word="false"/>
      <style:text-properties style:font-name="Arial" fo:font-style="normal" fo:font-weight="bold" style:font-style-asian="normal" style:font-weight-asian="bold" style:font-name-complex="Arial"/>
    </style:style>
    <style:style style:name="P20" style:family="paragraph" style:parent-style-name="Frame_20_contents">
      <loext:graphic-properties draw:fill="none"/>
      <style:paragraph-properties fo:text-align="start" style:justify-single-word="false" fo:background-color="transparent">
        <style:tab-stops/>
      </style:paragraph-properties>
      <style:text-properties fo:color="#666666" style:font-name="Arial" fo:font-size="6pt" officeooo:paragraph-rsid="0018e5ba" fo:background-color="transparent" style:font-size-asian="6pt" style:font-size-complex="6pt" style:text-rotation-angle="90" style:text-rotation-scale="line-height"/>
    </style:style>
    <style:style style:name="P21" style:family="paragraph" style:parent-style-name="Frame_20_contents" style:master-page-name="">
      <loext:graphic-properties draw:fill="none"/>
      <style:paragraph-properties fo:text-align="start" style:justify-single-word="false" style:page-number="auto" fo:background-color="transparent">
        <style:tab-stops/>
      </style:paragraph-properties>
      <style:text-properties fo:color="#666666" style:font-name="Arial" fo:font-size="6pt" officeooo:paragraph-rsid="0018e5ba" fo:background-color="transparent" style:font-size-asian="6pt" style:font-size-complex="6pt" style:text-rotation-angle="90" style:text-rotation-scale="line-height"/>
    </style:style>
    <style:style style:name="P22" style:family="paragraph" style:parent-style-name="Textkörper_20_2" style:list-style-name="L1">
      <style:paragraph-properties fo:margin-top="0cm" fo:margin-bottom="0cm" loext:contextual-spacing="false" style:line-height-at-least="0.423cm" fo:text-align="justify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fo:font-size="12pt" style:font-size-asian="12pt" style:font-size-complex="12pt" fo:hyphenate="false"/>
    </style:style>
    <style:style style:name="P23" style:family="paragraph" style:parent-style-name="Standard" style:list-style-name="L1">
      <style:paragraph-properties style:line-height-at-least="0.423cm" fo:text-align="justify" style:justify-single-word="false" fo:orphans="2" fo:widows="2" fo:hyphenation-ladder-count="no-limit"/>
      <style:text-properties fo:hyphenate="false"/>
    </style:style>
    <style:style style:name="P24" style:family="paragraph" style:parent-style-name="Standard" style:list-style-name="L1">
      <style:paragraph-properties style:line-height-at-least="0.402cm" fo:text-align="justify" style:justify-single-word="false" fo:orphans="2" fo:widows="2" fo:hyphenation-ladder-count="no-limit"/>
      <style:text-properties fo:hyphenate="false"/>
    </style:style>
    <style:style style:name="P25" style:family="paragraph" style:parent-style-name="Standard">
      <style:paragraph-properties fo:margin-top="0cm" fo:margin-bottom="0.049cm" loext:contextual-spacing="false" style:punctuation-wrap="simple"/>
      <style:text-properties fo:color="#666666" fo:font-size="6pt" style:font-size-asian="6pt" style:font-size-complex="6pt"/>
    </style:style>
    <style:style style:name="P26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27" style:family="paragraph">
      <loext:graphic-properties draw:fill="non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Wingdings 2" style:font-weight-asian="bold" style:font-name-complex="Arial"/>
    </style:style>
    <style:style style:name="T5" style:family="text">
      <style:text-properties fo:font-weight="bold" style:font-name-asian="Wingdings 2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language="de" fo:country="DE" style:font-name-asian="Arial" style:language-asian="de" style:country-asian="DE" style:font-name-complex="Arial"/>
    </style:style>
    <style:style style:name="T8" style:family="text">
      <style:text-properties fo:font-size="12pt" style:font-size-asian="12pt" style:font-name-complex="Arial" style:font-size-complex="12pt"/>
    </style:style>
    <style:style style:name="T9" style:family="text">
      <style:text-properties fo:font-size="12pt" style:font-name-asian="Wingdings 2" style:font-size-asian="12pt" style:font-name-complex="Arial" style:font-size-complex="12pt"/>
    </style:style>
    <style:style style:name="T10" style:family="text">
      <style:text-properties fo:font-size="12pt" fo:language="de" fo:country="DE" style:font-name-asian="Arial" style:font-size-asian="12pt" style:language-asian="de" style:country-asian="DE" style:font-name-complex="Arial" style:font-size-complex="12pt"/>
    </style:style>
    <style:style style:name="T11" style:family="text">
      <style:text-properties style:font-name-asian="Wingdings 2"/>
    </style:style>
    <style:style style:name="T12" style:family="text">
      <style:text-properties fo:font-size="11pt" fo:language="de" fo:country="DE" style:font-name-asian="Arial" style:font-size-asian="11pt" style:language-asian="de" style:country-asian="DE" style:font-name-complex="Arial"/>
    </style:style>
    <style:style style:name="T13" style:family="text">
      <style:text-properties style:text-position="super 67%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officeooo:rsid="0018e5b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Frame">
      <style:graphic-properties fo:margin-left="0cm" fo:margin-right="0cm" fo:margin-top="0cm" fo:margin-bottom="0cm" style:run-through="foreground" style:protect="none" style:wrap="run-through" style:number-wrapped-paragraphs="no-limit" style:vertical-pos="from-top" style:vertical-rel="page" style:horizontal-pos="from-left" style:horizontal-rel="page" fo:padding="0cm" fo:border="none" style:shadow="none" draw:shadow-opacity="100%" draw:textarea-vertical-align="bottom">
        <style:columns fo:column-count="1" fo:column-gap="0cm"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DokumentenbezeichnungErsteSeite" text:anchor-type="page" text:anchor-page-number="1" svg:x="0.499cm" svg:y="2.041cm" draw:z-index="3">
        <draw:text-box fo:min-height="25.462cm" fo:min-width="0.416cm">
          <text:p text:style-name="P21">ID: <text:file-name text:display="full">P:\Formulare\5 Unterricht\5-05 Duale Berufsoberschule &amp; FHRU\Praktikumsvertrag Fachhochschulreife Muster.odt</text:file-name></text:p>
          <text:p text:style-name="P20"><text:span text:style-name="T15">Zur Verfügung gestellt durch die Karl-Hofmann-Schule Worms. </text:span></text:p>
        </draw:text-box>
      </draw:frame>
      <text:p text:style-name="P26"><draw:connector text:anchor-type="paragraph" draw:z-index="1" draw:name="Falzmarke" draw:style-name="gr1" draw:text-style-name="P27" draw:type="line" svg:x1="0.5cm" svg:y1="10.201cm" svg:x2="0.999cm" svg:y2="10.201cm" svg:d="M499 10201h499" svg:viewBox="0 0 501 2"><text:p/></draw:connector><draw:connector text:anchor-type="paragraph" draw:z-index="2" draw:name="Lochmarke" draw:style-name="gr1" draw:text-style-name="P27" draw:type="line" svg:x1="0.5cm" svg:y1="14.499cm" svg:x2="1.301cm" svg:y2="14.499cm" svg:d="M499 14499h801" svg:viewBox="0 0 803 2"><text:p/></draw:connector><text:span text:style-name="Absatz-Standardschriftart"><text:span text:style-name="T2">PRAKTIKANTENVERTRAG</text:span></text:span></text:p>
      <text:p text:style-name="P3"><text:span text:style-name="Absatz-Standardschriftart"><text:span text:style-name="T6">für das Praktikum zur Erlangung der Fachhochschulreife</text:span></text:span></text:p>
      <text:p text:style-name="Standard">Zwischen 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EingabezeileÜberschrift">Genaue Bezeichnung des Praktikumsbetriebes</text:p>
            <text:p text:style-name="P10"><text:bookmark-start text:name="__Fieldmark__0_360484012"/><text:span text:style-name="Absatz-Standardschriftart"><text:span text:style-name="T7">     </text:span></text:span><text:bookmark-end text:name="__Fieldmark__0_360484012"/></text:p>
          </table:table-cell>
        </table:table-row>
        <table:table-row>
          <table:table-cell table:style-name="Tabelle1.A1" office:value-type="string">
            <text:p text:style-name="EingabezeileÜberschrift">Straße</text:p>
            <text:p text:style-name="P10"><text:bookmark-start text:name="__Fieldmark__1_360484012"/><text:span text:style-name="Absatz-Standardschriftart"><text:span text:style-name="T7">     </text:span></text:span><text:bookmark-end text:name="__Fieldmark__1_360484012"/></text:p>
          </table:table-cell>
        </table:table-row>
        <table:table-row>
          <table:table-cell table:style-name="Tabelle1.A1" office:value-type="string">
            <text:p text:style-name="EingabezeileÜberschrift">Ort</text:p>
            <text:p text:style-name="P10"><text:bookmark-start text:name="__Fieldmark__2_360484012"/><text:span text:style-name="Absatz-Standardschriftart"><text:span text:style-name="T7">     </text:span></text:span><text:bookmark-end text:name="__Fieldmark__2_360484012"/></text:p>
          </table:table-cell>
        </table:table-row>
      </table:table>
      <text:p text:style-name="Standard"><text:span text:style-name="Absatz-Standardschriftart"><text:span text:style-name="T6">- nachfolgend „Praktikumsbetrieb" genannt -</text:span></text:span></text:p>
      <text:p text:style-name="Standard">und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EingabezeileÜberschrift">Name und Vorname des Schülers/der Schülerin <text:s/></text:p>
            <text:p text:style-name="P10"><text:bookmark-start text:name="__Fieldmark__3_360484012"/><text:span text:style-name="Absatz-Standardschriftart"><text:span text:style-name="T7">     </text:span></text:span><text:bookmark-end text:name="__Fieldmark__3_360484012"/></text:p>
          </table:table-cell>
          <table:table-cell table:style-name="Tabelle2.B1" office:value-type="string">
            <text:p text:style-name="EingabezeileÜberschrift">Klasse</text:p>
          </table:table-cell>
        </table:table-row>
        <table:table-row>
          <table:table-cell table:style-name="Tabelle2.B1" table:number-columns-spanned="2" office:value-type="string">
            <text:p text:style-name="EingabezeileÜberschrift">Straße</text:p>
            <text:p text:style-name="P10"><text:bookmark-start text:name="__Fieldmark__4_360484012"/><text:span text:style-name="Absatz-Standardschriftart"><text:span text:style-name="T7">     </text:span></text:span><text:bookmark-end text:name="__Fieldmark__4_360484012"/></text:p>
          </table:table-cell>
          <table:covered-table-cell/>
        </table:table-row>
        <table:table-row>
          <table:table-cell table:style-name="Tabelle2.B1" table:number-columns-spanned="2" office:value-type="string">
            <text:p text:style-name="EingabezeileÜberschrift">Ort</text:p>
            <text:p text:style-name="P10"><text:bookmark-start text:name="__Fieldmark__5_360484012"/><text:span text:style-name="Absatz-Standardschriftart"><text:span text:style-name="T7">     </text:span></text:span><text:bookmark-end text:name="__Fieldmark__5_360484012"/></text:p>
          </table:table-cell>
          <table:covered-table-cell/>
        </table:table-row>
      </table:table>
      <text:p text:style-name="Standard"><text:span text:style-name="Absatz-Standardschriftart"><text:span text:style-name="T6">- nachfolgend „Praktikant/Praktikantin*" genannt -</text:span></text:span></text:p>
      <text:p text:style-name="EingabezeileÜberschrift"><text:span text:style-name="Absatz-Standardschriftart"><text:span text:style-name="T8">bzw. den gesetzlichen Vertretern des Praktikanten/der Praktikantin* wird nachstehend der Vertrag zur Ableistung eines Praktikums zur Erlangung der Fachhochschulreife</text:span></text:span><text:span text:style-name="Absatz-Standardschriftart"><text:span text:style-name="T9"> geschlossen.</text:span></text:span></text:p>
      <text:p text:style-name="P4"/>
      <text:p text:style-name="P3"><text:span text:style-name="Absatz-Standardschriftart"><text:span text:style-name="T4">§ 1</text:span></text:span></text:p>
      <text:p text:style-name="P3"><text:span text:style-name="Absatz-Standardschriftart"><text:span text:style-name="T4">Dauer, Zeiten und Organisation des Praktikums</text:span></text:span></text:p>
      <text:p text:style-name="P5"><text:span text:style-name="Absatz-Standardschriftart"><text:span text:style-name="T11">Das Praktikum findet insgesamt im folgenden Zeitraum statt:</text:span></text:span></text:p>
      <table:table table:name="Tabelle3" table:style-name="Tabelle3">
        <table:table-column table:style-name="Tabelle3.A" table:number-columns-repeated="2"/>
        <table:table-column table:style-name="Tabelle3.C"/>
        <table:table-row>
          <table:table-cell table:style-name="Tabelle3.A1" office:value-type="string">
            <text:p text:style-name="EingabezeileÜberschrift"><text:span text:style-name="Absatz-Standardschriftart"><text:span text:style-name="T11">Dauer in Wochen </text:span></text:span></text:p>
            <text:p text:style-name="P11"><text:span text:style-name="Absatz-Standardschriftart"><text:span text:style-name="T12">     </text:span></text:span></text:p>
          </table:table-cell>
          <table:table-cell table:style-name="Tabelle3.A1" office:value-type="string">
            <text:p text:style-name="EingabezeileÜberschrift"><text:span text:style-name="Absatz-Standardschriftart"><text:span text:style-name="T11">Beginn (Datum)</text:span></text:span></text:p>
            <text:p text:style-name="P10"><text:bookmark-start text:name="__Fieldmark__6_360484012"/><text:span text:style-name="Absatz-Standardschriftart"><text:span text:style-name="T7">     </text:span></text:span><text:bookmark-end text:name="__Fieldmark__6_360484012"/></text:p>
          </table:table-cell>
          <table:table-cell table:style-name="Tabelle3.C1" office:value-type="string">
            <text:p text:style-name="EingabezeileÜberschrift"><text:span text:style-name="Absatz-Standardschriftart"><text:span text:style-name="T11">Ende (Datum) </text:span></text:span></text:p>
            <text:p text:style-name="P10"><text:bookmark-start text:name="__Fieldmark__7_360484012"/><text:span text:style-name="Absatz-Standardschriftart"><text:span text:style-name="T7">     </text:span></text:span><text:bookmark-end text:name="__Fieldmark__7_360484012"/></text:p>
          </table:table-cell>
        </table:table-row>
      </table:table>
      <text:p text:style-name="P5"/>
      <text:p text:style-name="P9">§ 2</text:p>
      <text:p text:style-name="P9">Pflichten der Ausbildungsstätte </text:p>
      <text:p text:style-name="Standard"/>
      <text:p text:style-name="P12">Die Ausbildungsstätte stellt dem Praktikanten eine der Fachrichtung entsprechende Praktikantenstelle zur Verfügung, die ihm Einblicke in die betriebliche Praxis gewährt.</text:p>
      <text:p text:style-name="P12">Die Ausbildungsstätte beurteilt die Teilnahme (Pünktlichkeit, soziales Verhalten etc.) am Praktikum und stellt darüber ein Praktikumszeugnis aus.</text:p>
      <text:p text:style-name="P12">Die Tätigkeiten des Praktikanten sollen einschlägig sein bezüglich der Fachrichtung in der Höheren Berufsfachschule Sozialassistenz/Informations- und Netzwerksystem­technik/Informatik<text:span text:style-name="Absatz-Standardschriftart"><text:span text:style-name="T13">*</text:span></text:span>.</text:p>
      <text:p text:style-name="P9">§ 3</text:p>
      <text:p text:style-name="P9">Pflichten der Praktikantin/des Praktikanten</text:p>
      <text:p text:style-name="P8"/>
      <text:p text:style-name="Standard">Die Praktikantin/der Praktikant verpflichtet sich,</text:p>
      <text:list xml:id="list594456033" text:style-name="L1">
        <text:list-item text:start-value="1">
          <text:p text:style-name="P23">alle gebotenen Ausbildungsmöglichkeiten wahrzunehmen;</text:p>
        </text:list-item>
        <text:list-item>
          <text:p text:style-name="P23">die übertragenen Arbeiten gewissenhaft auszuführen;</text:p>
        </text:list-item>
        <text:list-item>
          <text:p text:style-name="P22">die Betriebs-/Geschäftsordnung und die Unfallverhütungsvorschriften zu beachten sowie Werkzeuge, Geräte und Materialien sorgsam zu behandeln;</text:p>
        </text:list-item>
        <text:list-item>
          <text:p text:style-name="P23">die Interessen der Praktikumsstätte zu wahren und über Vorgänge in der Praktikumsstätte Stillschweigen zu bewahren;</text:p>
        </text:list-item>
        <text:list-item>
          <text:p text:style-name="P24">bei Fernbleiben die Praktikumsstätte unverzüglich zu benachrichtigen.</text:p>
        </text:list-item>
      </text:list>
      <text:p text:style-name="Standard"/>
      <text:p text:style-name="P2">§ 4</text:p>
      <text:h text:style-name="P19" text:outline-level="8">Pflichten der gesetzlichen Vertreter</text:h>
      <text:p text:style-name="P5"/>
      <text:p text:style-name="Text_20_body">Die gesetzlichen Vertreter halten die Praktikantin/den Praktikanten zur Erfüllung der ihm aus dem Praktikantenvertrag erwachsenen Verpflichtungen an.</text:p>
      <text:p text:style-name="P3"/>
      <text:p text:style-name="P9">§ 5</text:p>
      <text:p text:style-name="P9">Regelung von Streitigkeiten</text:p>
      <text:p text:style-name="P5"/>
      <text:p text:style-name="Text_20_body">Bei allen aus diesem Vertrag entstehenden Streitigkeiten ist vor Inanspruchnahme der Gerichte eine gütliche Einigung zu versuchen.</text:p>
      <text:p text:style-name="P5"/>
      <text:p text:style-name="P9">§ 6</text:p>
      <text:p text:style-name="P9">Aufwandsentschädigung</text:p>
      <text:p text:style-name="P5"/>
      <text:p text:style-name="P6"><text:span text:style-name="Absatz-Standardschriftart"><text:span text:style-name="T14">£</text:span></text:span><text:tab/>Es wird keine Aufwandsentschädigung gezahlt.</text:p>
      <text:p text:style-name="P5"/>
      <text:p text:style-name="P7"><text:span text:style-name="Absatz-Standardschriftart"><text:span text:style-name="T14">£</text:span></text:span><text:tab/>Es wird eine Aufwandsentschädigung in Höhe von insgesamt <text:tab/> Euro gezahlt.</text:p>
      <text:p text:style-name="P7"/>
      <text:p text:style-name="P7">Der Praktikant ist in dieser Zeit <text:span text:style-name="Absatz-Standardschriftart"><text:span text:style-name="T3">nicht</text:span></text:span> über die Unfallkasse Rheinland-Pfalz, Orensteinstraße 10, 56626 Andernach versichert.</text:p>
      <text:p text:style-name="P14"/>
      <text:p text:style-name="P15"><text:span text:style-name="Absatz-Standardschriftart"><text:span text:style-name="T5">§ 7</text:span></text:span></text:p>
      <text:p text:style-name="P14">Sonstige Vereinbarungen</text:p>
      <text:p text:style-name="P15"/>
      <text:p text:style-name="P16">(Hier sind insbesondere Vereinbarungen über die Zahlung einer Vergütung auszuführen.)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Eingabezeile"><text:bookmark-start text:name="__Fieldmark__8_360484012"/><text:span text:style-name="Absatz-Standardschriftart"><text:span text:style-name="T10">     </text:span></text:span><text:bookmark-end text:name="__Fieldmark__8_360484012"/></text:p>
          </table:table-cell>
        </table:table-row>
        <table:table-row>
          <table:table-cell table:style-name="Tabelle4.A1" office:value-type="string">
            <text:p text:style-name="Eingabezeile"><text:bookmark-start text:name="__Fieldmark__9_360484012"/><text:span text:style-name="Absatz-Standardschriftart"><text:span text:style-name="T10">     </text:span></text:span><text:bookmark-end text:name="__Fieldmark__9_360484012"/></text:p>
          </table:table-cell>
        </table:table-row>
        <table:table-row>
          <table:table-cell table:style-name="Tabelle4.A1" office:value-type="string">
            <text:p text:style-name="Eingabezeile"><text:bookmark-start text:name="__Fieldmark__10_360484012"/><text:span text:style-name="Absatz-Standardschriftart"><text:span text:style-name="T10">     </text:span></text:span><text:bookmark-end text:name="__Fieldmark__10_360484012"/></text:p>
          </table:table-cell>
        </table:table-row>
      </table:table>
      <text:p text:style-name="P13"/>
      <text:p text:style-name="P17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EingabezeileÜberschrift"><text:span text:style-name="Absatz-Standardschriftart"><text:span text:style-name="T11">Datum, Unterschrift der Praktikumsstelle</text:span></text:span></text:p>
            <text:p text:style-name="P10"><text:bookmark-start text:name="__Fieldmark__17_360484012"/><text:span text:style-name="Absatz-Standardschriftart"><text:span text:style-name="T7">     </text:span></text:span><text:bookmark-end text:name="__Fieldmark__17_360484012"/></text:p>
          </table:table-cell>
        </table:table-row>
        <table:table-row>
          <table:table-cell table:style-name="Tabelle5.A2" office:value-type="string">
            <text:p text:style-name="EingabezeileÜberschrift"><text:span text:style-name="Absatz-Standardschriftart"><text:span text:style-name="T11">Datum, Unterschrift des Praktikanten/der Praktikantin</text:span></text:span></text:p>
            <text:p text:style-name="P10"><text:bookmark-start text:name="__Fieldmark__18_360484012"/><text:span text:style-name="Absatz-Standardschriftart"><text:span text:style-name="T7">     </text:span></text:span><text:bookmark-end text:name="__Fieldmark__18_360484012"/></text:p>
          </table:table-cell>
        </table:table-row>
        <table:table-row>
          <table:table-cell table:style-name="Tabelle5.A3" office:value-type="string">
            <text:p text:style-name="EingabezeileÜberschrift"><text:span text:style-name="Absatz-Standardschriftart"><text:span text:style-name="T11">Datum, Unterschrift der Sorgeberechtigten (bei Minderjährigen)</text:span></text:span></text:p>
            <text:p text:style-name="P10"><text:span text:style-name="Absatz-Standardschriftart"><text:span text:style-name="T7">     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orphans="2" fo:widows="2" fo:hyphenation-ladder-count="no-limit"/>
      <style:text-properties style:font-name="Times New Roman" fo:font-family="'Times New Roman'" style:font-family-generic="roman" style:font-pitch="variable" fo:font-style="italic" style:letter-kerning="false" style:font-name-asian="Times New Roman" style:font-family-asian="'Times New Roman'" style:font-family-generic-asian="roman" style:font-pitch-asian="variable" style:language-asian="de" style:country-asian="D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schriftung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049cm" loext:contextual-spacing="false" fo:hyphenation-ladder-count="no-limit"/>
      <style:text-properties fo:font-size="8pt" style:font-size-asian="8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ellen_20_Inhalt" style:display-name="Tabellen Inhalt" style:family="paragraph" style:parent-style-name="Standard">
      <style:paragraph-properties fo:hyphenation-ladder-count="no-limit" text:number-lines="false" text:line-number="0"/>
      <style:text-properties fo:font-size="8pt" style:font-size-asian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bildungsverzeichnis1" style:family="paragraph" style:parent-style-name="Beschriftung1">
      <style:paragraph-properties fo:hyphenation-ladder-count="no-limit"/>
      <style:text-properties fo:hyphenate="false"/>
    </style:style>
    <style:style style:name="Umschlagadresse" style:family="paragraph" style:parent-style-name="Standard">
      <style:paragraph-properties fo:margin-top="0cm" fo:margin-bottom="0.106cm" loext:contextual-spacing="false" style:line-height-at-least="0.176cm" fo:hyphenation-ladder-count="no-limit" text:number-lines="false" text:line-number="0"/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Schularten" style:family="paragraph" style:parent-style-name="Frame_20_contents">
      <style:paragraph-properties fo:margin-top="0cm" fo:margin-bottom="0.15cm" loext:contextual-spacing="false" fo:hyphenation-ladder-count="no-limit"/>
      <style:text-properties fo:font-size="9pt" style:font-size-asian="9pt" style:font-name-complex="Arial" style:font-family-complex="Arial" style:font-family-generic-complex="swiss" style:font-pitch-complex="variable" fo:hyphenate="false"/>
    </style:style>
    <style:style style:name="Empfänger_20_Stadt" style:display-name="Empfänger Stadt" style:family="paragraph" style:parent-style-name="Umschlagadresse">
      <style:paragraph-properties fo:hyphenation-ladder-count="no-limit"/>
      <style:text-properties fo:font-weight="bold" style:font-weight-asian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Eingabezeile" style:family="paragraph" style:parent-style-name="Standard">
      <style:paragraph-properties style:line-height-at-least="0.801cm" fo:orphans="2" fo:widows="2" fo:hyphenation-ladder-count="no-limit" fo:padding-left="0cm" fo:padding-right="0cm" fo:padding-top="0cm" fo:padding-bottom="0.035cm" fo:border-left="none" fo:border-right="none" fo:border-top="none" fo:border-bottom="0.51pt dotted #000000" style:shadow="none">
        <style:tab-stops>
          <style:tab-stop style:position="1cm"/>
          <style:tab-stop style:position="1.199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ingabezeileÜberschrift" style:family="paragraph" style:parent-style-name="Eingabezeile">
      <style:paragraph-properties fo:line-height="100%" fo:hyphenation-ladder-count="no-limit" fo:padding="0cm" fo:border="none" style:shadow="none"/>
      <style:text-properties fo:font-size="6pt" style:font-size-asian="6pt" fo:hyphenate="false"/>
    </style:style>
    <style:style style:name="Textkörper_20_2" style:display-name="Textkörper 2" style:family="paragraph" style:parent-style-name="Standard">
      <style:paragraph-properties fo:margin-top="0cm" fo:margin-bottom="0.212cm" loext:contextual-spacing="false" fo:line-height="200%" fo:orphans="2" fo:widows="2" fo:hyphenation-ladder-count="no-limit"/>
      <style:text-properties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Absatz-Standardschriftart2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1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Überschrift_20_8_20_Zchn" style:display-name="Überschrift 8 Zchn" style:family="text" style:parent-style-name="Absatz-Standardschriftart">
      <style:text-properties fo:font-size="12pt" fo:font-style="italic" style:font-size-asian="12pt" style:font-style-asian="italic" style:font-size-complex="12pt" style:font-style-complex="italic"/>
    </style:style>
    <style:style style:name="Textkörper_20_2_20_Zchn" style:display-name="Textkörper 2 Zchn" style:family="text" style:parent-style-name="Absatz-Standardschriftart">
      <style:text-properties style:font-name="Arial" fo:font-family="Arial" style:font-family-generic="swiss" style:font-pitch="variable" fo:font-size="11pt" style:font-size-asian="11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 style:font-name-complex="Arial" style:font-size-complex="6pt"/>
    </style:style>
    <style:style style:name="MP2" style:family="paragraph" style:parent-style-name="Standard">
      <style:paragraph-properties fo:margin-top="0cm" fo:margin-bottom="0.049cm" loext:contextual-spacing="false" style:punctuation-wrap="simple"/>
      <style:text-properties fo:color="#666666" fo:font-size="6pt" style:font-size-asian="6pt" style:font-size-complex="6pt"/>
    </style:style>
    <style:style style:name="MT1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2.40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2.40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Default"><text:span text:style-name="Absatz-Standardschriftart"><text:span text:style-name="MT1">* Nichtzutreffendes bitte streichen </text:span></text:span></text:p>
        <text:p text:style-name="MP1"/>
      </style:footer>
    </style:master-page>
    <style:master-page style:name="MPF0" style:page-layout-name="Mpm3" style:next-style-name="MP0">
      <style:header>
        <text:p text:style-name="Header"><draw:frame draw:style-name="Mfr1" draw:name="Text Box 3" text:anchor-type="paragraph" svg:x="0cm" svg:y="0cm" svg:width="21.514cm" style:rel-width="scale" svg:height="0.702cm" style:rel-height="scale" draw:z-index="0"><draw:text-box><text:p text:style-name="M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Jens Leilich</meta:initial-creator>
    <dc:creator>Jens Leilich</dc:creator>
    <meta:creation-date>2019-04-11T11:44:00Z</meta:creation-date>
    <dc:date>2019-04-11T14:09:35.794000000</dc:date>
    <meta:print-date>2019-04-11T11:43:00Z</meta:print-date>
    <meta:editing-cycles>3</meta:editing-cycles>
    <meta:editing-duration>PT9M37S</meta:editing-duration>
    <meta:document-statistic meta:table-count="5" meta:image-count="0" meta:object-count="0" meta:page-count="2" meta:paragraph-count="68" meta:word-count="329" meta:character-count="2852" meta:non-whitespace-character-count="2496"/>
    <meta:template xlink:type="simple" xlink:actuate="onRequest" xlink:title="" xlink:href="./Leerbogen.LogoFußzeile.dot"/>
  </office:meta>
</office:document-meta>
</file>