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4700002C4B000007A7B92E7D0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Fet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break-before="pag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6.002cm" style:type="right"/>
        </style:tab-stops>
      </style:paragraph-properties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 style:master-page-name="Deckblatt">
      <style:paragraph-properties fo:line-height="150%" fo:text-align="center" style:justify-single-word="false" style:page-number="auto"/>
    </style:style>
    <style:style style:name="P10" style:family="paragraph" style:parent-style-name="Standard">
      <style:paragraph-properties fo:line-height="150%"/>
      <style:text-properties fo:color="#ff0000" fo:font-weight="bold" style:font-weight-asian="bold" style:font-weight-complex="bold"/>
    </style:style>
    <style:style style:name="P11" style:family="paragraph" style:parent-style-name="Standard" style:list-style-name="L2">
      <style:paragraph-properties fo:line-height="150%" fo:text-align="justify" style:justify-single-word="false"/>
      <style:text-properties fo:color="#ff0000" fo:font-weight="bold" style:font-weight-asian="bold" style:font-weight-complex="bold"/>
    </style:style>
    <style:style style:name="P12" style:family="paragraph" style:parent-style-name="Standard" style:list-style-name="L4">
      <style:paragraph-properties fo:line-height="150%" fo:text-align="justify" style:justify-single-word="false"/>
      <style:text-properties fo:color="#ff0000" fo:font-weight="bold" style:font-weight-asian="bold" style:font-weight-complex="bold"/>
    </style:style>
    <style:style style:name="P13" style:family="paragraph" style:parent-style-name="Standard" style:list-style-name="L5">
      <style:paragraph-properties fo:line-height="150%"/>
      <style:text-properties fo:color="#ff0000" fo:font-weight="bold" style:font-weight-asian="bold" style:font-weight-complex="bold"/>
    </style:style>
    <style:style style:name="P14" style:family="paragraph" style:parent-style-name="Standard" style:list-style-name="L3">
      <style:paragraph-properties fo:line-height="150%" fo:text-align="start" style:justify-single-word="false" fo:orphans="2" fo:widows="2" fo:hyphenation-ladder-count="no-limit"/>
      <style:text-properties fo:color="#ff0000" fo:font-weight="bold" style:font-weight-asian="bold" style:font-weight-complex="bold" fo:hyphenate="true" fo:hyphenation-remain-char-count="2" fo:hyphenation-push-char-count="2"/>
    </style:style>
    <style:style style:name="P15" style:family="paragraph" style:parent-style-name="Standard" style:list-style-name="L5">
      <style:text-properties fo:color="#ff0000" fo:font-weight="bold" style:font-weight-asian="bold" style:font-weight-complex="bold"/>
    </style:style>
    <style:style style:name="P16" style:family="paragraph" style:parent-style-name="Standard" style:list-style-name="L3">
      <style:paragraph-properties fo:line-height="150%" fo:text-align="justify" style:justify-single-word="false" fo:orphans="2" fo:widows="2" fo:hyphenation-ladder-count="no-limit"/>
      <style:text-properties fo:color="#ff0000" style:font-name="Times New Roman" fo:font-weight="bold" style:font-weight-asian="bold" style:font-name-complex="Times New Roman" style:font-weight-complex="bold" fo:hyphenate="true" fo:hyphenation-remain-char-count="2" fo:hyphenation-push-char-count="2"/>
    </style:style>
    <style:style style:name="P17" style:family="paragraph" style:parent-style-name="Standard" style:list-style-name="L3">
      <style:paragraph-properties fo:line-height="150%" fo:text-align="start" style:justify-single-word="false"/>
      <style:text-properties fo:color="#ff0000" style:font-name="Times New Roman" fo:font-weight="bold" style:font-weight-asian="bold" style:font-name-complex="Times New Roman" style:font-weight-complex="bold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fo:font-weight="bold" style:font-weight-asian="bold" style:font-weight-complex="bold"/>
    </style:style>
    <style:style style:name="P20" style:family="paragraph" style:parent-style-name="Standard" style:list-style-name="L1">
      <style:paragraph-properties fo:margin-left="0cm" fo:margin-right="0cm" fo:line-height="150%" fo:text-align="justify" style:justify-single-word="false" fo:text-indent="-0.635cm" style:auto-text-indent="false"/>
      <style:text-properties fo:color="#ff0000" fo:font-weight="bold" style:font-weight-asian="bold" style:font-weight-complex="bold"/>
    </style:style>
    <style:style style:name="P21" style:family="paragraph" style:parent-style-name="Heading_20_1" style:master-page-name="Standard">
      <style:paragraph-properties style:page-number="1" fo:break-before="auto" fo:break-after="auto"/>
    </style:style>
    <style:style style:name="P22" style:family="paragraph" style:parent-style-name="Heading_20_1" style:master-page-name="Anhang">
      <style:paragraph-properties fo:margin-left="0cm" fo:margin-right="0cm" fo:text-indent="-2cm" style:auto-text-indent="false" style:page-number="auto" fo:break-before="page"/>
    </style:style>
    <style:style style:name="P23" style:family="paragraph" style:parent-style-name="Heading_20_1">
      <style:paragraph-properties fo:break-before="page"/>
    </style:style>
    <style:style style:name="P24" style:family="paragraph" style:parent-style-name="Heading_20_1">
      <style:paragraph-properties fo:line-height="150%" fo:break-before="page"/>
    </style:style>
    <style:style style:name="P25" style:family="paragraph" style:parent-style-name="Heading_20_2">
      <style:paragraph-properties fo:margin-left="0cm" fo:margin-right="0cm" fo:text-indent="-2cm" style:auto-text-indent="false"/>
    </style:style>
    <style:style style:name="P26" style:family="paragraph" style:parent-style-name="Heading_20_2">
      <style:paragraph-properties fo:margin-left="0cm" fo:margin-right="0cm" fo:text-indent="-2cm" style:auto-text-indent="false" fo:break-before="page"/>
    </style:style>
    <style:style style:name="P27" style:family="paragraph" style:parent-style-name="Contents_20_Heading">
      <style:paragraph-properties fo:line-height="150%"/>
    </style:style>
    <style:style style:name="P28" style:family="paragraph" style:parent-style-name="Contents_20_1">
      <style:paragraph-properties fo:line-height="150%">
        <style:tab-stops>
          <style:tab-stop style:position="16.002cm" style:type="right" style:leader-style="dotted" style:leader-text="."/>
        </style:tab-stops>
      </style:paragraph-properties>
    </style:style>
    <style:style style:name="P29" style:family="paragraph" style:parent-style-name="Contents_20_2">
      <style:paragraph-properties fo:line-height="150%">
        <style:tab-stops>
          <style:tab-stop style:position="15.503cm" style:type="right" style:leader-style="dotted" style:leader-text="."/>
        </style:tab-stops>
      </style:paragraph-properties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ff0000" fo:font-weight="bold" style:font-weight-asian="bold" style:font-weight-complex="bold"/>
    </style:style>
    <style:style style:name="T5" style:family="text">
      <style:text-properties fo:color="#00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6"/>
      <text:p text:style-name="P6">Projektarbeit</text:p>
      <text:p text:style-name="P6">an der</text:p>
      <text:p text:style-name="P6">Karl-Hofmann-Schule</text:p>
      <text:p text:style-name="P6">Berufsbildende Schule Worms</text:p>
      <text:p text:style-name="P6"/>
      <text:p text:style-name="P6">Höhere Berufsfachschule Informations- und Netzwerksystemtechnik</text:p>
      <text:p text:style-name="P6">Klasse: HBFIN ...</text:p>
      <text:p text:style-name="P6">Schuljahr 20.. / 20..</text:p>
      <text:p text:style-name="P6"/>
      <text:p text:style-name="P7">Thema:</text:p>
      <text:p text:style-name="P7">Prozesse zur Findung eines aussagekräftigen Projektthemas</text:p>
      <text:p text:style-name="P6"/>
      <text:p text:style-name="P6">Bearbeitungszeitraum:</text:p>
      <text:p text:style-name="P6">tt.mm.jjjj bis tt.mm.jjjj</text:p>
      <text:p text:style-name="P6"/>
      <text:p text:style-name="P6">Abgabetermin:</text:p>
      <text:p text:style-name="P6">tt.mm.jjjj</text:p>
      <text:p text:style-name="P6"/>
      <text:p text:style-name="P6"/>
      <text:p text:style-name="P6"/>
      <text:p text:style-name="P6"/>
      <text:p text:style-name="P6"/>
      <text:p text:style-name="P8">Bearbeiter:</text:p>
      <text:p text:style-name="P4">Vorname1 Nachname1</text:p>
      <text:p text:style-name="P4">Vorname2 Nachname2</text:p>
      <text:p text:style-name="P4"/>
      <text:p text:style-name="P4"><text:span text:style-name="T3">Betreuende Lehrkraft:</text:span></text:p>
      <text:p text:style-name="P4">Vorname Nachname</text:p>
      <text:p text:style-name="P2"/>
      <text:p text:style-name="P4"/>
      <text:table-of-content text:style-name="Sect1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haltsverzeichnis1_Head">
            <text:p text:style-name="P27">Inhaltsverzeichnis</text:p>
          </text:index-title>
          <text:p text:style-name="P28"><text:s/>1 Einleitung<text:tab/>1</text:p>
          <text:p text:style-name="P28"><text:s/>2 Projektbeschreibung<text:tab/>1</text:p>
          <text:p text:style-name="P28"><text:s/>3 Weitere Kapitel der Dokumentation<text:tab/>1</text:p>
          <text:p text:style-name="P29"><text:s/>3.1 Unterkapitel<text:tab/>1</text:p>
          <text:p text:style-name="P29"><text:s/>3.2 Weitere Unterkapitel<text:tab/>2</text:p>
          <text:p text:style-name="P28"><text:s/>4 Fazit<text:tab/>3</text:p>
          <text:p text:style-name="P28"><text:s/>5 Anhang<text:tab/>4</text:p>
          <text:p text:style-name="P28"><text:s/>6 Abbildungs- und Tabellenverzeichnis<text:tab/>5</text:p>
          <text:p text:style-name="P28"><text:s/>7 Quellenverzeichnis<text:tab/>6</text:p>
          <text:p text:style-name="P28">Formale Elemente<text:tab/>7</text:p>
          <text:p text:style-name="P29">Aufgabenverteilung (wenn notwendig)<text:tab/>7</text:p>
          <text:p text:style-name="P29">Eidesstattliche Versicherung<text:tab/>7</text:p>
          <text:p text:style-name="P29">Projektantrag<text:tab/>8</text:p>
          <text:p text:style-name="P29">Gesprächsprotokolle<text:tab/>9</text:p>
          <text:p text:style-name="P29">Projektplan mit Meilensteinen<text:tab/>10</text:p>
        </text:index-body>
      </text:table-of-content>
      <text:p text:style-name="P4"/>
      <text:list xml:id="list4927869070838485679" text:style-name="L1">
        <text:list-header>
          <text:p text:style-name="P20">Bemerkungen:</text:p>
        </text:list-header>
      </text:list>
      <text:list xml:id="list7067492825688364544" text:style-name="L2">
        <text:list-item>
          <text:p text:style-name="P11">Inhaltsverzeichnis aktualisieren: Rechtsklick auf das Verzeichnis/Verzeichnis aktualisie­ren. </text:p>
        </text:list-item>
        <text:list-item>
          <text:p text:style-name="P11">Die Bemerkungen bitte nach der letzten Aktualisierung löschen.</text:p>
        </text:list-item>
      </text:list>
      <text:h text:style-name="P21" text:outline-level="1">Einleitung</text:h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1" text:outline-level="1">Projektbeschreibung</text:h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h text:style-name="Heading_20_1" text:outline-level="1">Weitere Kapitel der Dokumentation</text:h>
      <text:h text:style-name="Heading_20_2" text:outline-level="2">Unterkapitel</text:h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h text:style-name="Heading_20_2" text:outline-level="2">Weitere Unterkapitel</text:h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h text:style-name="P23" text:outline-level="1">Fazit</text:h>
      <text:p text:style-name="P4"/>
      <text:p text:style-name="P4"/>
      <text:p text:style-name="P4"/>
      <text:p text:style-name="P4"/>
      <text:p text:style-name="P4"/>
      <text:h text:style-name="P23" text:outline-level="1">Anhang</text:h>
      <text:p text:style-name="P4"/>
      <text:p text:style-name="P4"/>
      <text:p text:style-name="P4"/>
      <text:p text:style-name="P4"/>
      <text:h text:style-name="P23" text:outline-level="1">Abbildungs- und Tabellenverzeichnis</text:h>
      <text:p text:style-name="P4"/>
      <text:p text:style-name="P4">Abbildungen:</text:p>
      <text:illustration-index text:style-name="Sect1" text:name="Abbildungsverzeichnis1">
        <text:illustration-index-source text:caption-sequence-name="Illustration" text:caption-sequence-format="text">
          <text:index-title-template text:style-name="Illustration_20_Index_20_Heading"/>
          <text:illustration-index-entry-template text:style-name="Illustration_20_Index_20_1">
            <text:index-entry-text/>
            <text:index-entry-tab-stop style:type="right" style:leader-char="."/>
            <text:index-entry-page-number/>
          </text:illustration-index-entry-template>
        </text:illustration-index-source>
        <text:index-body>
          <text:p text:style-name="Text_20_body"/>
        </text:index-body>
      </text:illustration-index>
      <text:p text:style-name="P4"/>
      <text:p text:style-name="P4"/>
      <text:p text:style-name="P4"/>
      <text:p text:style-name="P4">Tabellen:</text:p>
      <text:table-index text:style-name="Sect1" text:name="Tabellenverzeichnis1">
        <text:table-index-source text:caption-sequence-name="Table" text:caption-sequence-format="text">
          <text:index-title-template text:style-name="Table_20_index_20_heading"/>
          <text:table-index-entry-template text:style-name="Table_20_index_20_1">
            <text:index-entry-text/>
            <text:index-entry-tab-stop style:type="right" style:leader-char="."/>
            <text:index-entry-page-number/>
          </text:table-index-entry-template>
        </text:table-index-source>
        <text:index-body>
          <text:p text:style-name="Text_20_body"/>
        </text:index-body>
      </text:table-index>
      <text:p text:style-name="P4"/>
      <text:p text:style-name="P4"/>
      <text:p text:style-name="P4"/>
      <text:p text:style-name="P4"/>
      <text:p text:style-name="P10">Bemerkungen:</text:p>
      <text:list xml:id="list7139499503983531724" text:style-name="L5">
        <text:list-item>
          <text:p text:style-name="P13">Verzeichnisse aktualisieren: Rechtsklick auf das Verzeichnis/Verzeichnis aktualisieren</text:p>
        </text:list-item>
        <text:list-item>
          <text:p text:style-name="P13">Beschriftung einer Abbildung in das Abbildungsverzeichnis aufnehmen:<text:line-break/>Rechtsklick auf die Abbildung/Beschriftung.../ …</text:p>
        </text:list-item>
        <text:list-item>
          <text:p text:style-name="P13">Beschriftung einer Tabelle in das Tabellenverzeichnis aufnehmen:<text:line-break/>Rechtsklick auf die Tabelle/Beschriftung.../ … </text:p>
        </text:list-item>
        <text:list-item>
          <text:p text:style-name="P15">Die Bemerkungen bitte nach der letzten Aktualisierung löschen.</text:p>
        </text:list-item>
      </text:list>
      <text:p text:style-name="P19"/>
      <text:h text:style-name="P24" text:outline-level="1">Quellenverzeichnis</text:h>
      <text:p text:style-name="P3"/>
      <text:p text:style-name="P10">Bemerkungen:</text:p>
      <text:list xml:id="list1084301198919167465" text:style-name="L3">
        <text:list-item>
          <text:p text:style-name="P17">Nach einem längeren Textabschnitt, der z. B. etwas zusammenfasst oder inhaltlich übernimmt, steht die Quellenangabe in Klammern oder in der Fußnote mit dem Hinweis „vgl“ (vgl. Darmann 2009, S. 12- 13).<text:line-break/>Bei wörtlichen Zitaten steht nur der Verweis auf die Literaturangabe (Darmann 2009, S.12).<text:line-break/>Bei fehlenden Quellenangaben, Komplettkopien aus dem Internet,… erfolgt eine Abwertung<text:line-break/></text:p>
        </text:list-item>
        <text:list-item>
          <text:p text:style-name="P14"><text:span text:style-name="T1">Führen eines Literaturverzeichnisses<text:line-break/></text:span><text:span text:style-name="T1">Beispiel für Bücher: </text:span><text:span text:style-name="T1">Autor (Jahr): Titel. Ort: Verlag. S. 32- 35<text:line-break/></text:span><text:span text:style-name="T1">Beispiel für Internetquellen: </text:span><text:span text:style-name="T1">http://khsw.biz-worms.de [Stand: 09.12.2009]<text:line-break/></text:span></text:p>
        </text:list-item>
        <text:list-item>
          <text:p text:style-name="P16">Die Bemerkungen bitte nach der Erstellung des Quellenverzeichnisses löschen.</text:p>
        </text:list-item>
      </text:list>
      <text:h text:style-name="P22" text:outline-level="1" text:is-list-header="true">Formale Elemente</text:h>
      <text:h text:style-name="P25" text:outline-level="2" text:is-list-header="true">Aufgabenverteilung (wenn notwendig)</text:h>
      <text:p text:style-name="P4"/>
      <text:p text:style-name="P4">Name 1: Kapitel ?</text:p>
      <text:p text:style-name="P4">Name 2: Kapitel ?</text:p>
      <text:p text:style-name="P4">Name 3: Kapitel ?</text:p>
      <text:p text:style-name="P4">Name 4: Kapitel ?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h text:style-name="P25" text:outline-level="2" text:is-list-header="true">Eidesstattliche Versicherung</text:h>
      <text:p text:style-name="P4"/>
      <text:p text:style-name="P4">Hiermit versichern wir, dass wir die vorliegende Arbeit selbstständig und nur unter</text:p>
      <text:p text:style-name="P4">Benutzung der angegebenen Literatur und Hilfsmittel angefertigt haben. Wörtlich</text:p>
      <text:p text:style-name="P4">übernommene Sätze und Satzteile sind als Zitate belegt, andere Anlehnungen</text:p>
      <text:p text:style-name="P4">hinsichtlich Aussage und Umfang unter Quellenangaben kenntlich gemacht. Die Arbeit</text:p>
      <text:p text:style-name="P4">hat in gleicher oder ähnlicher Form noch keiner Prüfungsbehörde vorgelegen und ist</text:p>
      <text:p text:style-name="P4">auch noch nicht veröffentlicht.</text:p>
      <text:p text:style-name="P4"/>
      <text:p text:style-name="P4">Worms, TT. MM. JJJJ</text:p>
      <text:p text:style-name="P4"/>
      <text:p text:style-name="P4">Unterschriften</text:p>
      <text:p text:style-name="P4"/>
      <text:h text:style-name="P26" text:outline-level="2" text:is-list-header="true">Projektantrag</text:h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4"/>
      <text:h text:style-name="P26" text:outline-level="2" text:is-list-header="true">Gesprächsprotokolle</text:h>
      <text:p text:style-name="P4"/>
      <text:p text:style-name="P4"/>
      <text:p text:style-name="P4"/>
      <text:h text:style-name="P26" text:outline-level="2" text:is-list-header="true">Projektplan mit Meilensteinen</text:h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Fet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499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1" fo:font-size="12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1"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1"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1"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Times New Roman1" fo:font-size="12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style:font-name="Times New Roman1" fo:font-size="12pt" fo:font-weight="bold" style:font-size-asian="75%" style:font-weight-asian="bold" style:font-size-complex="75%" style:font-weight-complex="bold"/>
    </style:style>
    <style:style style:name="Anhang" style:family="paragraph" style:parent-style-name="Heading_20_1" style:default-outline-level="" style:list-style-name=""/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5.998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</text:outline-style>
    <text:list-style style:name="WW8Num6" text:consecutive-numbering="true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fo:language="de" fo:country="DE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46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469cm" fo:margin-left="0cm" fo:margin-right="0cm" fo:margin-bottom="0.499cm" style:dynamic-spacing="fals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43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1" text:anchor-type="paragraph" svg:x="-0.002cm" svg:y="0cm" svg:width="11.338cm" svg:height="1.96cm" draw:z-index="7"><draw:image xlink:href="Pictures/2000004700002C4B000007A7B92E7D05.svm" xlink:type="simple" xlink:show="embed" xlink:actuate="onLoad"/></draw:frame></text:p>
      </style:header>
      <style:footer>
        <text:p text:style-name="MP1"><text:page-number text:select-page="current">6</text:page-number></text:p>
      </style:footer>
    </style:master-page>
    <style:master-page style:name="Deckblatt" style:page-layout-name="Mpm2">
      <style:header>
        <text:p text:style-name="Header"><draw:frame draw:style-name="Mfr1" draw:name="Grafik2" text:anchor-type="paragraph" svg:x="-0.002cm" svg:y="0cm" svg:width="11.338cm" svg:height="1.96cm" draw:z-index="0"><draw:image xlink:href="Pictures/2000004700002C4B000007A7B92E7D05.svm" xlink:type="simple" xlink:show="embed" xlink:actuate="onLoad"/></draw:frame></text:p>
      </style:header>
      <style:header-left>
        <text:p text:style-name="Header_20_left"><draw:frame draw:style-name="Mfr1" draw:name="Grafik3" text:anchor-type="paragraph" svg:x="-0.002cm" svg:y="0cm" svg:width="11.338cm" svg:height="1.96cm" draw:z-index="1"><draw:image xlink:href="Pictures/2000004700002C4B000007A7B92E7D05.svm" xlink:type="simple" xlink:show="embed" xlink:actuate="onLoad"/></draw:frame></text:p>
      </style:header-left>
    </style:master-page>
    <style:master-page style:name="Anhang" style:page-layout-name="Mpm3">
      <style:header>
        <text:p text:style-name="Header"><draw:frame draw:style-name="Mfr1" draw:name="Grafik4" text:anchor-type="paragraph" svg:x="-0.002cm" svg:y="0cm" svg:width="11.338cm" svg:height="1.96cm" draw:z-index="3"><draw:image xlink:href="Pictures/2000004700002C4B000007A7B92E7D05.svm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chim Antes</meta:initial-creator>
    <meta:creation-date>2013-11-30T16:12:16.57</meta:creation-date>
    <dc:date>2014-04-08T12:50:52.25</dc:date>
    <dc:creator>Joachim Antes</dc:creator>
    <meta:editing-duration>PT4H59M2S</meta:editing-duration>
    <meta:editing-cycles>30</meta:editing-cycles>
    <meta:generator>OpenOffice/4.0.1$Win32 OpenOffice.org_project/401m5$Build-9714</meta:generator>
    <meta:document-statistic meta:table-count="0" meta:image-count="4" meta:object-count="0" meta:page-count="12" meta:paragraph-count="76" meta:word-count="365" meta:character-count="2880"/>
  </office:meta>
</office:document-meta>
</file>